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zilesí<text:line-break/>Zastupitelstvo obce Mezilesí</text:p>
      <text:h text:style-name="Nadpis1" text:outline-level="1">Obecně závazná vyhláška obce Mezilesí<text:line-break/>o místním poplatku za obecní systém odpadového hospodářství</text:h>
      <text:p text:style-name="UvodniVeta">Zastupitelstvo obce Mezilesí se na svém zasedání dne<text:s/>8.<text:s/>11.<text:s/>2024<text:s/>usnesením č. 33/24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ziles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je mladší<text:s/>3 let vě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, Obecně závazná vyhláška obce Mezilesí<text:s/>o místním poplatku<text:s/>o místním za obecní systém odpadového hospodářství, ze dne 15.<text:s/>prosince<text:s/>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Stanislav Prokop v. r.<text:line-break/><text:s/>starosta</text:p>
          </table:table-cell>
          <table:table-cell table:style-name="TableCell37">
            <text:p text:style-name="PodpisovePole">Miroslav Gruntorád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Mezilesí</dc:creator>
    <meta:creation-date>2023-11-28T17:50:00Z</meta:creation-date>
    <dc:date>2024-11-05T08:34:00Z</dc:date>
    <meta:print-date>2024-11-05T08:14:00Z</meta:print-date>
    <meta:template xlink:href="Normal.dotm" xlink:type="simple"/>
    <meta:editing-cycles>5</meta:editing-cycles>
    <meta:editing-duration>PT1320S</meta:editing-duration>
    <meta:document-statistic meta:page-count="3" meta:paragraph-count="8" meta:word-count="613" meta:character-count="4222" meta:row-count="30" meta:non-whitespace-character-count="3617"/>
  </office:meta>
</office:document-meta>
</file>